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fo:language="sr" fo:country="CS" fo:font-style="normal" fo:text-shadow="none" style:text-underline-style="none" fo:font-weight="normal" style:font-name-asian="Liberation Serif1" style:font-style-asian="normal" style:font-weight-asian="normal" style:font-style-complex="normal" style:font-weight-complex="normal" style:text-emphasize="non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style:text-outline="false" style:text-line-through-style="none" style:text-line-through-type="none" fo:language="sr" fo:country="CS" fo:font-style="normal" fo:text-shadow="none" style:text-underline-style="none" fo:font-weight="normal" style:font-name-asian="Liberation Serif1" style:font-style-asian="normal" style:font-weight-asian="normal" style:font-style-complex="normal" style:font-weight-complex="normal" style:text-emphasize="none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fo:language="sr" fo:country="CS" fo:font-style="normal" fo:text-shadow="none" style:text-underline-style="none" fo:font-weight="normal" style:font-name-asian="Liberation Serif1" style:font-style-asian="normal" style:font-weight-asian="normal" style:font-style-complex="normal" style:font-weight-complex="normal" style:text-emphasize="none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text-outline="false" style:text-line-through-style="none" style:text-line-through-type="none" fo:language="sr" fo:country="CS" fo:font-style="italic" fo:text-shadow="none" style:text-underline-style="none" fo:font-weight="bold" style:font-name-asian="Liberation Serif1" style:font-style-asian="italic" style:font-weight-asian="bold" style:font-style-complex="italic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fo:language="sr" fo:country="CS" fo:font-style="normal" fo:text-shadow="none" style:text-underline-style="none" fo:font-weight="normal" style:font-name-asian="Liberation Serif1" style:font-style-asian="normal" style:font-weight-asian="normal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fo:language="sr" fo:country="CS" fo:font-style="normal" fo:text-shadow="none" style:text-underline-style="none" fo:font-weight="bold" style:font-name-asian="Liberation Serif1" style:font-style-asian="normal" style:font-weight-asian="bold" style:font-style-complex="normal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fo:font-size="11pt" fo:language="sr" fo:country="CS" fo:font-style="normal" fo:text-shadow="none" style:text-underline-style="none" fo:font-weight="normal" style:font-name-asian="Liberation Serif1" style:font-size-asian="11pt" style:font-style-asian="normal" style:font-weight-asian="normal" style:font-style-complex="normal" style:font-weight-complex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ОМЕРЦИЈАЛНОЈ СЛУЖБИ</text:p>
      <text:p text:style-name="P1"/>
      <text:p text:style-name="P1"/>
      <text:p text:style-name="Standard"><text:span text:style-name="T1">ПРИЛОГ 1: </text:span><text:span text:style-name="T2">Техничка спецификација и детаљан опис предмета набавке, као и други услови </text:span></text:p>
      <text:p text:style-name="P6"><text:tab/> <text:s text:c="13"/>релевантни за спровођење поступка јавне набавке. <text:s/></text:p>
      <text:p text:style-name="P2"/>
      <text:p text:style-name="P2"/>
      <text:p text:style-name="P3">1. <text:span text:style-name="T3">Санитар : </text:span><text:span text:style-name="T4">паковање од 1литра</text:span><text:span text:style-name="T5">,</text:span><text:span text:style-name="T4"> хемијско средство за чишћење и одржавање санитарних површина од каменца и других прљавштина. Спада у опасне материје . Набавити средставо пријатног мириса и да у саставу има екстрат или парфем .</text:span></text:p>
      <text:p text:style-name="P4">Хлороводонична киселина 8-9%, анјонских суфактанти мање од 5% и мирис (d-limonen,citral). </text:p>
      <text:p text:style-name="P4"/>
      <text:p text:style-name="P3"><text:span text:style-name="T4">2. </text:span><text:span text:style-name="T3">Санитар</text:span><text:span text:style-name="T4"> : паковање од 700мл. хемијско средство за чишћење и одржавање санитарних површина . Спада у опасне материје . Набавити средставо пријатног мириса и да у саставу има екстрат или парфем .</text:span></text:p>
      <text:p text:style-name="P4">&lt; 5% нејонских суфактанти и мирис <text:s/>( limonene , <text:s/>linalool ). Хенкел/Мер 700 мл. или производ одговарајућег квалитета</text:p>
      <text:p text:style-name="P3"/>
      <text:p text:style-name="P3"><text:span text:style-name="T4">3.</text:span><text:span text:style-name="T3">Сона киселина</text:span><text:span text:style-name="T4"> : хемијско средставо за чићшење и одржавање тешко запрљаних површина . Спада у опасне материје .</text:span></text:p>
      <text:p text:style-name="P4">Садржи хлороводоничну киселину 16-18% </text:p>
      <text:p text:style-name="P4"/>
      <text:p text:style-name="P3"><text:span text:style-name="T4">4.</text:span><text:span text:style-name="T3">Паста за руке</text:span><text:span text:style-name="T4"> <text:s/>: средство у чврстом стању за отклањање масних наслага.</text:span></text:p>
      <text:p text:style-name="P4">Вода, анјонска ПАМ 5-15% , најонска ПАМ&lt;5%, мирис, боја , глицерин .</text:p>
      <text:p text:style-name="P4"/>
      <text:p text:style-name="P3"><text:span text:style-name="T4">5.</text:span><text:span text:style-name="T3">Средство за подове</text:span><text:span text:style-name="T4"> : концентровано хемијско средство за одржавање и чишћење подних површина свих врста. Набавити средство које у саставу има екстрат или парфем .</text:span></text:p>
      <text:p text:style-name="P4">&lt;5% анјонски суфктанти , нејонски суфактанти &lt;5% , мирис , конзерванс и боја, укупних површинских активних материја минимум 3%, ph вредност(1% воденог раствора) максимум 12,5 без алдехида. Бензенсулфонска киселина , секундарни алкил деривати , алкохол, натријумова со</text:p>
      <text:p text:style-name="P4"/>
      <text:p text:style-name="P3"><text:span text:style-name="T4">6.</text:span><text:span text:style-name="T3">Средство за подове</text:span><text:span text:style-name="T4"> :концентровано хемијско средство за одржавање и чишћење подних површина ( најчешће керамике) , дубински чисти подне површине и оставља мирис који траје 24 h .</text:span></text:p>
      <text:p text:style-name="P4">&lt;5% анјонски суфктанти , нејонских суфактанти , глутарал , парфем , линалол , лимонене , цитронелол , ( hexyl cinnamal , butylphenye , methylpropional ) природни екстрати , ph <text:s/>неутралан . AJAX 1l. или производ одговарајућег <text:s/>квалитета</text:p>
      <text:p text:style-name="P3"/>
      <text:p text:style-name="P3"><text:span text:style-name="T4">7.</text:span><text:span text:style-name="T3">Течност за стакло</text:span><text:span text:style-name="T4"> : хемијско средство за чишћење и одржавање стаклених површина , са распршивачем – пумпицом . </text:span></text:p>
      <text:p text:style-name="P4">&lt;5% анјонски суфактанти <text:s/>, мирис , акохол .Хенкел/ Мер или производ одговарајућег квалитета</text:p>
      <text:p text:style-name="P4"/>
      <text:p text:style-name="P3"><text:span text:style-name="T4">8.</text:span><text:span text:style-name="T3">Течни вим </text:span><text:span text:style-name="T4">: течно абразивно хемијско средство које пере, отклања масноће , чисти умиваонике , плочице , каде, <text:s/>кухиње и производе од нерђајућег челика, без огреботина.</text:span></text:p>
      <text:p text:style-name="P4">Анјонски и нејонски суфактанти <text:s/>&lt;5% , вода , конзерванси(benziosohtiazolinone, methylisothiazolinone, laurylamine dipropylenediamine), мирис (d-limonen) . Аксел или производ одговарајућег квалитета</text:p>
      <text:p text:style-name="P4"/>
      <text:p text:style-name="P3"><text:soft-page-break/><text:span text:style-name="T4">9.</text:span><text:span text:style-name="T3">Средство за дезинфекцију</text:span><text:span text:style-name="T4"> : течни дезинфекциони детргентски раствор, 100мл раствора садржи1мл бензалконијум хлорида(Кватемарна амонијумова једињења , бензил , алкидиметили , хлориди )</text:span></text:p>
      <text:p text:style-name="P4">Катјонски тензиди &lt;5%, вода.</text:p>
      <text:p text:style-name="P4"/>
      <text:p text:style-name="P3"><text:span text:style-name="T4">10. </text:span><text:span text:style-name="T3">Средство за ламинат</text:span><text:span text:style-name="T4"> : концентровано хемијско средство за прање, чишћење и одржавање подних површина на бази дрвета , ламината , парекета .</text:span></text:p>
      <text:p text:style-name="P4">Анјонски тензиди <text:s/>&lt;5%, нејоногени тензиди &lt;5%, растварачи, емулгатори, органски комлексони, конзерванс, , мирис, боја , деминерализована вода .</text:p>
      <text:p text:style-name="P4"/>
      <text:p text:style-name="P4"/>
      <text:p text:style-name="P4"/>
      <text:p text:style-name="P3"><text:span text:style-name="T4">11. </text:span><text:span text:style-name="T3">Детерџент за веш</text:span><text:span text:style-name="T4"> : средство за прање завеса у паковању од 3 кг.</text:span></text:p>
      <text:p text:style-name="P4">5-15% анјонски сурфктанти, &lt;5% поликарбоксилати, сапун, нејонски суфактанти, фосфонати, избељивач на бази кисеоника, зеолит, oптичка белила, мирис, eнзими. </text:p>
      <text:p text:style-name="P4"/>
      <text:p text:style-name="P3"><text:span text:style-name="T4">12. </text:span><text:span text:style-name="T3">Омекшивач за веш </text:span><text:span text:style-name="T4">: средство се користи након прања завеса .</text:span></text:p>
      <text:p text:style-name="P4">Концентрован 5-15% , катјонски површински активни агенси <text:s/>&lt;5 % <text:s/>мириса .</text:p>
      <text:p text:style-name="P3"/>
      <text:p text:style-name="P3"/>
      <text:p text:style-name="P3"><text:span text:style-name="T4">13. </text:span><text:span text:style-name="T3">Средство против каменца</text:span><text:span text:style-name="T4"> : хемијско средство за чишћење и одржавање санитарних површина услед појаве каменца .</text:span></text:p>
      <text:p text:style-name="P4">Нејонске &lt; ПAM 5%, неорганске киселине 5-15% , инхибитор корозије .</text:p>
      <text:p text:style-name="P3"/>
      <text:p text:style-name="P3"><text:span text:style-name="T4">14. </text:span><text:span text:style-name="T3">Средство <text:s/>против <text:s/>масноће</text:span><text:span text:style-name="T4"> : хемијско средство за чишћење и одржавање површина запрљаних масноћом .</text:span></text:p>
      <text:p text:style-name="P4">Вода , нејонске &lt; <text:s/>ПAM 5% , бутин гликол минимум 5 % , натрихидроксид минимум 5 % .</text:p>
      <text:p text:style-name="P4"/>
      <text:p text:style-name="P4"/>
      <text:p text:style-name="P3"><text:span text:style-name="T4">15. </text:span><text:span text:style-name="T3">Чврсти сапун</text:span><text:span text:style-name="T4"> : сапун у чврстом стању, глатке површине, минимум 60% масних киселина, ph неутралан, sodium palamate, aqua, <text:s/>glicerin, parfem, sodium chloride, titanium dioxide, sodium stearic, <text:s/>stearic acid</text:span><text:span text:style-name="T6"> .</text:span></text:p>
      <text:p text:style-name="P4"/>
      <text:p text:style-name="P3"><text:span text:style-name="T6">16. </text:span><text:span text:style-name="T3">Течни сапун</text:span><text:span text:style-name="T6"> : </text:span><text:span text:style-name="T4">са дозером , 0,5 л. , течно стање , вода, натријум лаурилетарсулфат 5-15%, диетаноламид кокос масне киселине &lt;5%, кокос амидопропил бетаин &lt;5%, седеф&lt;5%, глицерин, лимунска киселина, натријум хлорид, параметол А26, мирис, боја</text:span></text:p>
      <text:p text:style-name="P4"/>
      <text:p text:style-name="P3"><text:span text:style-name="T4">17.</text:span><text:span text:style-name="T3">Течност за судове <text:s/></text:span><text:span text:style-name="T4">: концентровано течно хемијско средство за ручно прање посуђа .</text:span></text:p>
      <text:p text:style-name="P4">Вода , анјонска ПАМ 5%-15% , нејонске ПАМ &lt;5% .</text:p>
      <text:p text:style-name="P4"/>
      <text:p text:style-name="P3"><text:span text:style-name="T4">18. </text:span><text:span text:style-name="T3">Жавелова вода </text:span><text:span text:style-name="T4">: средство за дезинфекцију у балонима од 5 литара .</text:span></text:p>
      <text:p text:style-name="P4">Натријум хипохлорит, активног хлора од 12 – 15% .</text:p>
      <text:p text:style-name="P4"/>
      <text:p text:style-name="P3"><text:span text:style-name="T4">19. </text:span><text:span text:style-name="T3">Медицински алкохол</text:span><text:span text:style-name="T4"> : средство се користи у спортском центру за одржавање спортских дворана .</text:span></text:p>
      <text:p text:style-name="P4">Алкохол минимум 96 % .</text:p>
      <text:p text:style-name="P4"/>
      <text:p text:style-name="P4"/>
      <text:p text:style-name="P3"><text:span text:style-name="T3">Напомена : </text:span><text:span text:style-name="T4">Наведене количине хемијских средстава испоручити одједном. </text:span></text:p>
      <text:p text:style-name="P7"><text:s text:c="21"/>Добављач је дужан да односи празну амбалажу на месечном ниво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WW-Absatz-Standardschriftar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6T14:25:22.954243365</dc:date>
    <meta:editing-duration>PT48S</meta:editing-duration>
    <meta:editing-cycles>1</meta:editing-cycles>
    <meta:generator>LibreOffice/6.0.7.3$Linux_X86_64 LibreOffice_project/00m0$Build-3</meta:generator>
    <meta:document-statistic meta:table-count="0" meta:image-count="0" meta:object-count="0" meta:page-count="2" meta:paragraph-count="41" meta:word-count="700" meta:character-count="4698" meta:non-whitespace-character-count="3976"/>
  </office:meta>
</office:document-meta>
</file>